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glasvezelaansluiting op de locatie bij Weijland 21 in Nieuwerbrug aan den Rijn met code HDSR75330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glasvezelaansluiting op de locatie bij Weijland 21 in Nieuwerbrug aan den Rijn. Deze aanvraag is ontvangen op 16 juli 2026 en geregistreerd onder zaak 75330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3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realiseren van een glasvezelaansluiting op de locatie bij Weijland 21 in Nieuwerbrug aan den Rijn met code HDSR753306.</meta:user-defined>
    <meta:user-defined meta:name="DCTERMS.W3CDTF/DCTERMS.available">2026-07-20</meta:user-defined>
    <meta:user-defined meta:name="DCTERMS.W3CDTF/OVERHEIDop.jaargang">2026</meta:user-defined>
    <meta:user-defined meta:name="OVERHEIDop.publicationIssue">19109</meta:user-defined>
    <meta:user-defined meta:name="OVERHEIDop.WsbID/DC.identifier">wsb-2026-19109</meta:user-defined>
    <meta:user-defined meta:name="OVERHEIDop.versieInformatie"/>
  </office:meta>
</office:document-meta>
</file>