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saneren van verontreinigde grond binnen de beschermingszone nabij locatie Galgoord1 in Haastrecht met code HDSR753264.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saneren van verontreinigde grond binnen de beschermingszone nabij locatie Galgoord1 in Haastrecht. Deze aanvraag is ontvangen op 15 juli 2026 en geregistreerd onder zaak 753264.</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0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10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0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0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3375</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saneren van verontreinigde grond binnen de beschermingszone nabij locatie Galgoord1 in Haastrecht met code HDSR753264.</meta:user-defined>
    <meta:user-defined meta:name="DCTERMS.W3CDTF/DCTERMS.available">2026-07-20</meta:user-defined>
    <meta:user-defined meta:name="DCTERMS.W3CDTF/OVERHEIDop.jaargang">2026</meta:user-defined>
    <meta:user-defined meta:name="OVERHEIDop.publicationIssue">19108</meta:user-defined>
    <meta:user-defined meta:name="OVERHEIDop.WsbID/DC.identifier">wsb-2026-19108</meta:user-defined>
    <meta:user-defined meta:name="OVERHEIDop.versieInformatie"/>
  </office:meta>
</office:document-meta>
</file>