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erharding, beplanting en transformeren kantoorfunctie naar woonfunctie ter plaatse van Molenstraat 24 te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erharding, beplanting en transformeren kantoorfunctie naar woonfunctie ter plaatse van Molenstraat 24 te Kinderdijk 
</text:p>
            <text:p text:style-name="common-al">Zaaknummer: 339792
</text:p>
            <text:p text:style-name="common-al">DSO verzoeknummer: 2026071601437
</text:p>
            <text:p text:style-name="common-al">Ontvangst aanvraag: 16-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10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0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0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9792</meta:user-defined>
    <meta:user-defined meta:name="DCTERMS.abstract">het aanbrengen verharding, beplanting en transformeren kantoorfunctie naar woonfunctie ter plaatse van Molenstraat 24 te Kinderd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erharding, beplanting en transformeren kantoorfunctie naar woonfunctie ter plaatse van Molenstraat 24 te Kinderdijk</meta:user-defined>
    <meta:user-defined meta:name="DCTERMS.W3CDTF/DCTERMS.available">2026-07-20</meta:user-defined>
    <meta:user-defined meta:name="DCTERMS.W3CDTF/OVERHEIDop.jaargang">2026</meta:user-defined>
    <meta:user-defined meta:name="OVERHEIDop.publicationIssue">19107</meta:user-defined>
    <meta:user-defined meta:name="OVERHEIDop.WsbID/DC.identifier">wsb-2026-19107</meta:user-defined>
    <meta:user-defined meta:name="OVERHEIDop.versieInformatie"/>
  </office:meta>
</office:document-meta>
</file>