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kabels onder een onderheide duiker t.p.v. Rijksstraat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kabels onder een onderheide duiker t.p.v. Rijksstraatweg te Culemborg. 
</text:p>
            <text:p text:style-name="common-al">Zaaknummer: 325613
</text:p>
            <text:p text:style-name="common-al">DSO verzoeknummer: 2026031100211
</text:p>
            <text:p text:style-name="common-al">Start bezwaartermijn: 17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0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5613</meta:user-defined>
    <meta:user-defined meta:name="DCTERMS.abstract">het aanleggen van kabels onder een onderheide duiker t.p.v. Rijksstraatweg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kabels onder een onderheide duiker t.p.v. Rijksstraatweg te Culembo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104</meta:user-defined>
    <meta:user-defined meta:name="OVERHEIDop.WsbID/DC.identifier">wsb-2026-19104</meta:user-defined>
    <meta:user-defined meta:name="OVERHEIDop.versieInformatie"/>
  </office:meta>
</office:document-meta>
</file>