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markt 16-H 1015MX Amsterdam - AGV - AGV2026-003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ermarkt 16-H 1015MX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7-2026 08:31 en geregistreerd onder zaaknummer AGV2026-003385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85</meta:user-defined>
    <meta:user-defined meta:name="DCTERMS.abstract">Omgevingsvergunning Water,  Liander N.V., ter hoogte van Noordermarkt 16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ermarkt 16-H 1015MX Amsterdam - AGV - AGV2026-003385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01</meta:user-defined>
    <meta:user-defined meta:name="OVERHEIDop.WsbID/DC.identifier">wsb-2026-19101</meta:user-defined>
    <meta:user-defined meta:name="OVERHEIDop.versieInformatie"/>
  </office:meta>
</office:document-meta>
</file>