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mantelzorgwoning t.p.v. Bergstoep 4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mantelzorgwoning t.p.v. Bergstoep 43 te Streefkerk. 
</text:p>
            <text:p text:style-name="common-al">Zaaknummer: 337208
</text:p>
            <text:p text:style-name="common-al">DSO verzoeknummer: 2026062600863
</text:p>
            <text:p text:style-name="common-al">Start bezwaartermijn: 1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7208</meta:user-defined>
    <meta:user-defined meta:name="DCTERMS.abstract">het plaatsen van een mantelzorgwoning t.p.v. Bergstoep 43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mantelzorgwoning t.p.v. Bergstoep 43 te Streefkerk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00</meta:user-defined>
    <meta:user-defined meta:name="OVERHEIDop.WsbID/DC.identifier">wsb-2026-19100</meta:user-defined>
    <meta:user-defined meta:name="OVERHEIDop.versieInformatie"/>
  </office:meta>
</office:document-meta>
</file>