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wijderen van een boom en uitbreiden bestaande woning t.p.v. Molenstraat 11b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wijderen van een boom en uitbreiden bestaande woning t.p.v. Molenstraat 11b te Herwijnen. 
</text:p>
            <text:p text:style-name="common-al">Zaaknummer: 313589
</text:p>
            <text:p text:style-name="common-al">DSO verzoeknummer: 2025121700409
</text:p>
            <text:p text:style-name="common-al">Start bezwaartermijn: 24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3589</meta:user-defined>
    <meta:user-defined meta:name="DCTERMS.abstract">het verwijderen van een boom en uitbreiden bestaande woning t.p.v. Molenstraat 11b te Herwijnen</meta:user-defined>
    <dc:language>nl</dc:language>
    <meta:user-defined meta:name="OVERHEIDop.locatietype/OVERHEIDop.gebiedsmarkering">Vlak</meta:user-defined>
    <meta:user-defined meta:name="DC.title">Waterschap Rivierenland - verlenen omgevingsvergunning voor het verwijderen van een boom en uitbreiden bestaande woning t.p.v. Molenstraat 11b te Herwijn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1910</meta:user-defined>
    <meta:user-defined meta:name="OVERHEIDop.WsbID/DC.identifier">wsb-2026-1910</meta:user-defined>
    <meta:user-defined meta:name="OVERHEIDop.versieInformatie"/>
  </office:meta>
</office:document-meta>
</file>