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ven van hondentrainingen in de gemeente Berkel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juli 2026 en geregistreerd onder zaaknummer 38223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aanvraag omgevingsvergunning voor het geven van hondentrainingen in de gemeente Berkelland.</meta:user-defined>
    <meta:user-defined meta:name="DCTERMS.W3CDTF/DCTERMS.available">2026-07-20</meta:user-defined>
    <meta:user-defined meta:name="DCTERMS.W3CDTF/OVERHEIDop.jaargang">2026</meta:user-defined>
    <meta:user-defined meta:name="OVERHEIDop.externeBijlage">Aanvraag|exb-2026-25866</meta:user-defined>
    <meta:user-defined meta:name="OVERHEIDop.publicationIssue">19096</meta:user-defined>
    <meta:user-defined meta:name="OVERHEIDop.WsbID/DC.identifier">wsb-2026-19096</meta:user-defined>
    <meta:user-defined meta:name="OVERHEIDop.versieInformatie"/>
  </office:meta>
</office:document-meta>
</file>