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400476) Aanvraag omgevingsvergunning voor een wateractiviteit: Het uitvoeren van diverse werkzaamheden binnen de beschermingszone van een a-watergang. De werkzaamheden vinden plaats in de buurt van Beukenlaan en Baarschot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juli 2026 een aanvraag voor een vergunning in het kader van de Omgevingswet voor een wateractiviteit ontvangen voor het uitvoeren van diverse werkzaamheden binnen de beschermingszone van een a-watergang. De werkzaamheden vinden plaats in de buurt van Beukenlaan en Baarschot in Vught. De aanvraag is geregistreerd met zaaknummer 053940047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40047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90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0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400476</meta:user-defined>
    <meta:user-defined meta:name="DCTERMS.abstract">Het uitvoeren van diverse werkzaamheden binnen de beschermingszone van een A-watergang in de buurt van Beukenlaan en Baarschot in Vught</meta:user-defined>
    <dc:language>nl</dc:language>
    <meta:user-defined meta:name="OVERHEIDop.locatietype/OVERHEIDop.gebiedsmarkering">Vlak</meta:user-defined>
    <meta:user-defined meta:name="DC.title">(0539400476) Aanvraag omgevingsvergunning voor een wateractiviteit: Het uitvoeren van diverse werkzaamheden binnen de beschermingszone van een a-watergang. De werkzaamheden vinden plaats in de buurt van Beukenlaan en Baarschot in Vug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19095</meta:user-defined>
    <meta:user-defined meta:name="OVERHEIDop.WsbID/DC.identifier">wsb-2026-19095</meta:user-defined>
    <meta:user-defined meta:name="OVERHEIDop.versieInformatie"/>
  </office:meta>
</office:document-meta>
</file>