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iten behandeling laten voor een aanvraag voor Watervergunning van waterschap Brabantse Delta voor waterhuishoudkundige werkzaamheden ter hoogte van Oude Kerkstraat 36a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049809 ingevolge de Waterschapsverordening waterschap Brabantse Delta 2024 bekend gemaakt op 16 juli 2026 voor buiten behandeling laten aanvraag aanleggen van een CAI huisaansluiting kruisend met een regionale waterkering DWK00638 ter hoogte van Oude Kerkstraat 36a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uiten behandeling laten voor een aanvraag voor Watervergunning van waterschap Brabantse Delta voor waterhuishoudkundige werkzaamheden ter hoogte van Oude Kerkstraat 36a te Standdaarbuiten.</meta:user-defined>
    <meta:user-defined meta:name="DCTERMS.W3CDTF/DCTERMS.available">2026-07-20</meta:user-defined>
    <meta:user-defined meta:name="DCTERMS.W3CDTF/OVERHEIDop.jaargang">2026</meta:user-defined>
    <meta:user-defined meta:name="OVERHEIDop.externeBijlage">Besluit 1049809|exb-2026-25865</meta:user-defined>
    <meta:user-defined meta:name="OVERHEIDop.publicationIssue">19094</meta:user-defined>
    <meta:user-defined meta:name="OVERHEIDop.WsbID/DC.identifier">wsb-2026-19094</meta:user-defined>
    <meta:user-defined meta:name="OVERHEIDop.versieInformatie"/>
  </office:meta>
</office:document-meta>
</file>