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anleg drainage, B-watergang, Polderweg 53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juli 2026</text:span> een aanvraag voor een vergunning in het kader van de Omgevingswet ontvangen voor <text:span text:style-name="nadrukvet">Oppervlaktewaterlichaam aanleggen, wijzigen of dempen, Aanleg drainage, B-watergang, Polderweg 53 Asten</text:span>. De aanvraag is geregistreerd met zaaknummer 065484117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41172</meta:user-defined>
    <meta:user-defined meta:name="DCTERMS.abstract">Oppervlaktewaterlichaam aanleggen, wijzigen of dempen, Aanleg drainage, B-watergang, Polderweg 53 Aste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anleg drainage, B-watergang, Polderweg 53 As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87</meta:user-defined>
    <meta:user-defined meta:name="OVERHEIDop.WsbID/DC.identifier">wsb-2026-19087</meta:user-defined>
    <meta:user-defined meta:name="OVERHEIDop.versieInformatie"/>
  </office:meta>
</office:document-meta>
</file>