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stigen opstalrecht percelen Oss sectie R nummer 442 en ‘s-Hertogenbosch sectie T nummer 3176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n het vestigen van zakelijke rechten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het vestigen van het zakelijke recht. Op basis van onderstaande argumentatie is het waterschap van oordeel dat bij het vestigen van het opstalrecht dit de enige serieuze gegadigde is.</text:p>
            <text:p text:style-name="common-al">
            <text:span text:style-name="nadrukvet">Objectinformatie </text:span>
          </text:p>
            <text:p text:style-name="common-al">Locatie: Oss en Den Bosch</text:p>
            <text:p text:style-name="common-al">Percelen: Oss, sectie R nummer 422 en ‘s-Hertogenbosch T 3176</text:p>
            <text:p text:style-name="common-al">Bestemming/inrichting: vestigen opstalrecht</text:p>
            <text:p text:style-name="common-al">Voornemen tot het vestigen van een opstalrecht:</text:p>
            <text:p text:style-name="common-al">Waterschap Aa en Maas is voornemens om een opstalrecht te vestigen op de in de aanhef te sluiten percelen, ten gunste van de netbeheerder. </text:p>
            <text:p text:style-name="common-al">Het Waterschap Aa en Maas meent dat deze rechtspersoon, gezien voornoemde omstandigheden, de enige serieuze gegadigde is die in aanmerking komt voor de (beoogde) vestiging van het opstalrecht. Gelet op vorenstaande overwegingen zijn wij van oordeel dat het vestigen van het opstalrecht kan plaatsvinden zonder bredere selectieprocedure. Volstaan wordt met deze voorafgaande bekendmaking. </text:p>
            <text:p text:style-name="common-al">Termijn reactie</text:p>
            <text:p text:style-name="common-al">Waterschap Aa en Maas zal vanaf 20 dagen na de datum van deze publicatie overgaan tot het vestigen van het opstalrecht,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H. Scholten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20 juli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0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vestigen opstalrecht percelen Oss sectie R nummer 442 en ‘s-Hertogenbosch sectie T nummer 3176</meta:user-defined>
    <meta:user-defined meta:name="DCTERMS.W3CDTF/DCTERMS.available">2026-07-20</meta:user-defined>
    <meta:user-defined meta:name="DCTERMS.W3CDTF/OVERHEIDop.jaargang">2026</meta:user-defined>
    <meta:user-defined meta:name="OVERHEIDop.publicationIssue">19086</meta:user-defined>
    <meta:user-defined meta:name="OVERHEIDop.WsbID/DC.identifier">wsb-2026-19086</meta:user-defined>
    <meta:user-defined meta:name="OVERHEIDop.versieInformatie"/>
  </office:meta>
</office:document-meta>
</file>