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en het verbreden van een oppervlaktewaterlichaam nabij Rijksstraatweg 32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en het verbreden van een oppervlaktewaterlichaam nabij Rijksstraatweg 321 in Hellevoetsluis.</text:p>
            <text:p text:style-name="common-al">Zaaknummer: VTH202603-0995</text:p>
            <text:p text:style-name="common-al">Start bezwaartermijn (6 weken): 2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995</meta:user-defined>
    <meta:user-defined meta:name="DCTERMS.abstract">Het dempen van een watergang en het verbreden van een watergang nabij Rijksstraatweg 321 in Hellevoetsluis</meta:user-defined>
    <dc:language>nl</dc:language>
    <meta:user-defined meta:name="OVERHEIDop.locatietype/OVERHEIDop.gebiedsmarkering">Vlak</meta:user-defined>
    <meta:user-defined meta:name="DC.title">Waterschap Hollandse Delta - watervergunning voor het dempen van een oppervlaktewaterlichaam en het verbreden van een oppervlaktewaterlichaam nabij Rijksstraatweg 321 in Hellevoetsluis.</meta:user-defined>
    <meta:user-defined meta:name="DCTERMS.W3CDTF/DCTERMS.available">2026-07-20</meta:user-defined>
    <meta:user-defined meta:name="DCTERMS.W3CDTF/OVERHEIDop.jaargang">2026</meta:user-defined>
    <meta:user-defined meta:name="OVERHEIDop.publicationIssue">19085</meta:user-defined>
    <meta:user-defined meta:name="OVERHEIDop.WsbID/DC.identifier">wsb-2026-19085</meta:user-defined>
    <meta:user-defined meta:name="OVERHEIDop.versieInformatie"/>
  </office:meta>
</office:document-meta>
</file>