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leggen van glasvezel middels een open ontgraving en een boogzinker op de locatie bij Hoofdstraat 20 in Driebergen (code HDSR752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glasvezel middels een open ontgraving en een boogzinker op de locatie bij Hoofdstraat 20 in Driebergen. Dit besluit is verzonden op 16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2283</meta:user-defined>
    <meta:user-defined meta:name="DCTERMS.abstract">Geen vergunning nodig voor aanvraag omgevingsvergunning voor het leggen van glasvezel middels een open ontgraving en een boogzinker op de locatie bij Hoofdstraat 20 in Drieberg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leggen van glasvezel middels een open ontgraving en een boogzinker op de locatie bij Hoofdstraat 20 in Driebergen (code HDSR752283)</meta:user-defined>
    <meta:user-defined meta:name="OVERHEIDop.datumEindeReactietermijn">2026-08-27</meta:user-defined>
    <meta:user-defined meta:name="OVERHEIDop.TilID/OVERHEIDop.terinzageleggingOP">til-2026-28812</meta:user-defined>
    <meta:user-defined meta:name="DCTERMS.W3CDTF/DCTERMS.available">2026-07-20</meta:user-defined>
    <meta:user-defined meta:name="DCTERMS.W3CDTF/OVERHEIDop.jaargang">2026</meta:user-defined>
    <meta:user-defined meta:name="OVERHEIDop.publicationIssue">19081</meta:user-defined>
    <meta:user-defined meta:name="OVERHEIDop.WsbID/DC.identifier">wsb-2026-19081</meta:user-defined>
    <meta:user-defined meta:name="OVERHEIDop.versieInformatie"/>
  </office:meta>
</office:document-meta>
</file>