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behouden van stuw 107HFW in een a-watergang en het aanbrengen van betonnen taludbescherming nabij de Heufseweg te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en behouden van stuw 107HFW in een a-watergang en het aanbrengen van betonnen taludbescherming nabij de Heufseweg te Mill. Het zaaknummer is 0654739438.</text:p>
            <text:p text:style-name="common-al">
            <text:span text:style-name="nadrukvet">Besluitdatum:</text:span> 16-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08-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0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9438</meta:user-defined>
    <meta:user-defined meta:name="DCTERMS.abstract">VED, vervangen stuw, a-watergang, 107HFW, Heufseweg, Mill</meta:user-defined>
    <dc:language>nl</dc:language>
    <meta:user-defined meta:name="OVERHEIDop.locatietype/OVERHEIDop.gebiedsmarkering">Vlak</meta:user-defined>
    <meta:user-defined meta:name="DC.title">Omgevingsvergunning verleend voor het vervangen en behouden van stuw 107HFW in een a-watergang en het aanbrengen van betonnen taludbescherming nabij de Heufseweg te Mill</meta:user-defined>
    <meta:user-defined meta:name="DCTERMS.W3CDTF/DCTERMS.available">2026-07-20</meta:user-defined>
    <meta:user-defined meta:name="DCTERMS.W3CDTF/OVERHEIDop.jaargang">2026</meta:user-defined>
    <meta:user-defined meta:name="OVERHEIDop.publicationIssue">19080</meta:user-defined>
    <meta:user-defined meta:name="OVERHEIDop.WsbID/DC.identifier">wsb-2026-19080</meta:user-defined>
    <meta:user-defined meta:name="OVERHEIDop.versieInformatie"/>
  </office:meta>
</office:document-meta>
</file>