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eulekampersteeg 55 A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geplaatste afrastering langs een oppervlaktewaterlichaam A aan de Beulekampersteeg 55 A te Putten.</text:p>
            <text:p text:style-name="common-al">De vergunning is verzonden op 16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juli 2026 tot en met 31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Z2026-06-012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Heij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128/D2026-07-06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128/D2026-07-0661</meta:user-defined>
    <meta:user-defined meta:name="DCTERMS.abstract">Omgevingsvergunning voor een wateractiviteit voor het behouden van een reeds geplaatste afrastering langs een oppervlaktewaterlichaam A aan de Beulekampersteeg 55 A te Putten.</meta:user-defined>
    <dc:language>nl</dc:language>
    <meta:user-defined meta:name="OVERHEIDop.locatietype/OVERHEIDop.gebiedsmarkering">Adres</meta:user-defined>
    <meta:user-defined meta:name="DC.title">Bekendmaking omgevingsvergunning voor een wateractiviteit aan de Beulekampersteeg 55 A te Putten</meta:user-defined>
    <meta:user-defined meta:name="DCTERMS.W3CDTF/DCTERMS.available">2026-07-20</meta:user-defined>
    <meta:user-defined meta:name="DCTERMS.W3CDTF/OVERHEIDop.jaargang">2026</meta:user-defined>
    <meta:user-defined meta:name="OVERHEIDop.publicationIssue">19079</meta:user-defined>
    <meta:user-defined meta:name="OVERHEIDop.WsbID/DC.identifier">wsb-2026-19079</meta:user-defined>
    <meta:user-defined meta:name="OVERHEIDop.versieInformatie"/>
  </office:meta>
</office:document-meta>
</file>