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ter inzagelegging ontwerp-gedoogplichtbeschikking (DM 2093483) op grond van artikel 10.11 en artikel 10.17 lid 2 onder b van de Omgevingswet betreffende de uitvoering van werkzaamheden in het kader van het project dijk- en oeverbetering Willeskop in de gemeente Mont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twerp gedoogplicht</text:span>
          </text:p>
            <text:p text:style-name="al">Het college van dijkgraaf en hoogheemraden van Hoogheemraadschap De Stichtse Rijnlanden is van plan om een gedoogplichtbeschikking af te geven op grond van artikel 10.11 en artikel 10.17 lid 2 onder b van de Omgevingswet voor de verbetering van de regionale kering en het gebruik van een toegangsweg op de percelen kadastraal bekend gemeente Willeskop, sectie A, percelen 1314, 1315, en 1415. </text:p>
            <text:p text:style-name="al"/>
            <text:p text:style-name="al">Deze werkzaamheden zijn noodzakelijk om de dijkversterkingswerkzaamheden uit het projectplan Waterwet ‘Dijk- en oeververbetering Willeskop’ (hierna: het projectplan) uit te voeren. Dit projectplan is vastgesteld voor voorbereiding en uitvoering van het project en heeft betrekking op het vervangen van de oeverbescherming en de wijziging van het waterstaatswerk, de regionale waterkering. De realisatie hiervan draagt bij aan de waterveiligheid.</text:p>
            <text:p text:style-name="al"/>
            <text:p text:style-name="al">
            <text:span text:style-name="nadrukvet">Terinzagelegging</text:span>
          </text:p>
            <text:p text:style-name="al">De ontwerp gedoogplichtbeschikking ligt, in verband met de zomerperiode acht weken, van 20 juli 2026 tot en met 14 september, ter inzage. U kunt de ontwerp gedoogplichtbeschikking inzien door de aan deze elektronische bekendmaking toegevoegde bijlage(n) te raadplegen. Kijk hiervoor onder: ‘Bekijk documenten’. </text:p>
            <text:p text:style-name="al"/>
            <text:p text:style-name="al">
            <text:span text:style-name="nadrukvet">Zienswijzen</text:span>
          </text:p>
            <text:p text:style-name="al">Alleen belanghebbenden kunnen een zienswijze indienen over de ontwerp gedoogplichtbeschikking (artikel 16.23 lid 2 Omgevingswet). Gedurende acht weken vanaf 20 juli 2026 tot en met 14 september 2026 kan schriftelijk of mondeling een zienswijze op dit besluit worden ingediend bij het college van dijkgraaf en hoogheemraden van Hoogheemraadschap De Stichtse Rijnlanden, Postbus 550, 3990 GJ Houten.</text:p>
            <text:p text:style-name="al"/>
            <text:p text:style-name="al">Dit kan ook digitaal via de website <text:a xlink:href="https://www.hdsr.nl/contact/contactformulier/" xlink:type="simple">Contactformulier | HDSR</text:a>, of per mail <text:a xlink:href="mailto:post@hdsr.nl" xlink:type="simple">post@hdsr.nl</text:a>. Vermeld hierbij in ieder geval uw naam en adres, het kenmerk van het betreffende besluit, de motivering, datum en ondertekening.</text:p>
            <text:p text:style-name="al"/>
            <text:p text:style-name="al">Uw mondelinge zienswijze kunt u binnen voornoemde termijn geven tijdens een telefoongesprek. U kunt hiervoor een afspraak maken met Erik Sanderse via telefoonnummer: 06 468 385 28.</text:p>
            <text:p text:style-name="al">
            <text:span text:style-name="nadrukvet"/>
          </text:p>
            <text:p text:style-name="al"/>
            <text:p text:style-name="al">
            <text:span text:style-name="nadrukvet">Informatie</text:span>
          </text:p>
            <text:p text:style-name="al">Heeft u vragen over de ontwerpbeschikking, dan kunt u contact opnemen met E. Sanderse via telefoonnummer: 06 468 385 28.</text:p>
            <text:p text:style-name="al"/>
            <text:p text:style-name="al">Houten, 20 juli 2026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DCTERMS.abstract">Kennisgeving en ter inzagelegging ontwerp-gedoogplichtbeschikking betreffende de uitvoering van werkzaamheden in het kader van het project dijk- en oeverbetering Willeskop in de gemeente Montfoort.</meta:user-defined>
    <dc:language>nl</dc:language>
    <meta:user-defined meta:name="OVERHEIDop.locatietype/OVERHEIDop.gebiedsmarkering">Waterschap</meta:user-defined>
    <meta:user-defined meta:name="DC.title">Kennisgeving en ter inzagelegging ontwerp-gedoogplichtbeschikking (DM 2093483) op grond van artikel 10.11 en artikel 10.17 lid 2 onder b van de Omgevingswet betreffende de uitvoering van werkzaamheden in het kader van het project dijk- en oeverbetering Willeskop in de gemeente Montfoort</meta:user-defined>
    <meta:user-defined meta:name="DCTERMS.W3CDTF/DCTERMS.available">2026-07-20</meta:user-defined>
    <meta:user-defined meta:name="OVERHEIDop.externeBijlage">Voornemen gedoogplichtbeschikking|exb-2026-25808</meta:user-defined>
    <meta:user-defined meta:name="DCTERMS.W3CDTF/OVERHEIDop.jaargang">2026</meta:user-defined>
    <meta:user-defined meta:name="OVERHEIDop.publicationIssue">19076</meta:user-defined>
    <meta:user-defined meta:name="OVERHEIDop.WsbID/DC.identifier">wsb-2026-19076</meta:user-defined>
    <meta:user-defined meta:name="OVERHEIDop.versieInformatie"/>
  </office:meta>
</office:document-meta>
</file>