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vrijstaande overkapping t.p.v. Pastoor Graatweg 43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vrijstaande overkapping t.p.v. Pastoor Graatweg 43 te Millingen aan de Rijn. 
</text:p>
            <text:p text:style-name="common-al">Zaaknummer: 334796
</text:p>
            <text:p text:style-name="common-al">DSO verzoeknummer: 2026060301324
</text:p>
            <text:p text:style-name="common-al">Start bezwaartermijn: 17-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7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7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7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4796</meta:user-defined>
    <meta:user-defined meta:name="DCTERMS.abstract">het plaatsen van een vrijstaande overkapping t.p.v. Pastoor Graatweg 43 te Millingen aan de Rij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vrijstaande overkapping t.p.v. Pastoor Graatweg 43 te Millingen aan de Rijn</meta:user-defined>
    <meta:user-defined meta:name="DCTERMS.W3CDTF/DCTERMS.available">2026-07-20</meta:user-defined>
    <meta:user-defined meta:name="DCTERMS.W3CDTF/OVERHEIDop.jaargang">2026</meta:user-defined>
    <meta:user-defined meta:name="OVERHEIDop.publicationIssue">19075</meta:user-defined>
    <meta:user-defined meta:name="OVERHEIDop.WsbID/DC.identifier">wsb-2026-19075</meta:user-defined>
    <meta:user-defined meta:name="OVERHEIDop.versieInformatie"/>
  </office:meta>
</office:document-meta>
</file>