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ingel 468 1017AW Amsterdam - AGV - AGV2026-003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ingel 468 1017AW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5-07-2026 16:25 en geregistreerd onder zaaknummer AGV2026-00337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75</meta:user-defined>
    <meta:user-defined meta:name="DCTERMS.abstract">Omgevingsvergunning Water, Stadhuis , ter hoogte van Singel 46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ingel 468 1017AW Amsterdam - AGV - AGV2026-003375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70</meta:user-defined>
    <meta:user-defined meta:name="OVERHEIDop.WsbID/DC.identifier">wsb-2026-19070</meta:user-defined>
    <meta:user-defined meta:name="OVERHEIDop.versieInformatie"/>
  </office:meta>
</office:document-meta>
</file>