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ieuwe in- en uitrit ter plaatse van Rijnbandijk 199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ieuwe in- en uitrit ter plaatse van Rijnbandijk 199 te Maurik 
</text:p>
            <text:p text:style-name="common-al">Zaaknummer: 339773
</text:p>
            <text:p text:style-name="common-al">DSO verzoeknummer: 2026071600139
</text:p>
            <text:p text:style-name="common-al">Ontvangst aanvraag: 16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773</meta:user-defined>
    <meta:user-defined meta:name="DCTERMS.abstract">het aanleggen van een nieuwe in- en uitrit ter plaatse van Rijnbandijk 199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ieuwe in- en uitrit ter plaatse van Rijnbandijk 199 te Maurik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67</meta:user-defined>
    <meta:user-defined meta:name="OVERHEIDop.WsbID/DC.identifier">wsb-2026-19067</meta:user-defined>
    <meta:user-defined meta:name="OVERHEIDop.versieInformatie"/>
  </office:meta>
</office:document-meta>
</file>