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helminakanaal en Gooikensdam 10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023912 ingevolge de Waterschapsverordening waterschap Brabantse Delta 2024 bekend gemaakt op 16 juli 2026 voor de aanleg van een distributiecentrum in de beschermingszones a en b van de primaire waterkering, de aanleg van leidingen binnen de beschermingszone a en b van de primaire waterkering, de afvoer van hemelwater afkomstig van de nieuwe bebouwing en verharding;</text:p>
            <text:p text:style-name="common-al">ter hoogte van het Wilhelminakanaal en Gooikensdam 10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06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6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6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Wilhelminakanaal en Gooikensdam 10 te Oosterhout.</meta:user-defined>
    <meta:user-defined meta:name="DCTERMS.W3CDTF/DCTERMS.available">2026-07-20</meta:user-defined>
    <meta:user-defined meta:name="DCTERMS.W3CDTF/OVERHEIDop.jaargang">2026</meta:user-defined>
    <meta:user-defined meta:name="OVERHEIDop.externeBijlage">Besluit 1023912|exb-2026-25787</meta:user-defined>
    <meta:user-defined meta:name="OVERHEIDop.externeBijlage">06521005068-A Locatie werkzaamheden (topografie)|exb-2026-25788</meta:user-defined>
    <meta:user-defined meta:name="OVERHEIDop.externeBijlage">06521005068-B Locatie werkzaamheden|exb-2026-25789</meta:user-defined>
    <meta:user-defined meta:name="OVERHEIDop.externeBijlage">06521005068-C overzichtstekening (zoneringen |exb-2026-25790</meta:user-defined>
    <meta:user-defined meta:name="OVERHEIDop.externeBijlage">06521005068-D doorsnede profiel A-A|exb-2026-25791</meta:user-defined>
    <meta:user-defined meta:name="OVERHEIDop.externeBijlage">06521005068-E doorsnede profiel B-B|exb-2026-25792</meta:user-defined>
    <meta:user-defined meta:name="OVERHEIDop.externeBijlage">06521005068-F palenplan (geanonimiseerd)|exb-2026-25793</meta:user-defined>
    <meta:user-defined meta:name="OVERHEIDop.externeBijlage">06521005068-G funderingsoverzicht (geanonimiseerd)|exb-2026-25794</meta:user-defined>
    <meta:user-defined meta:name="OVERHEIDop.externeBijlage">06521005068-H funderingsdetails (geanonimiseerd)|exb-2026-25795</meta:user-defined>
    <meta:user-defined meta:name="OVERHEIDop.publicationIssue">19066</meta:user-defined>
    <meta:user-defined meta:name="OVERHEIDop.WsbID/DC.identifier">wsb-2026-19066</meta:user-defined>
    <meta:user-defined meta:name="OVERHEIDop.versieInformatie"/>
  </office:meta>
</office:document-meta>
</file>