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Gein-Noord 42 1391HA Abcoude - AGV - AGV2026-0025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Gein-Noord 42 1391HA Abcoude.</text:p>
            <text:p text:style-name="common-al">Het betreft de volgende activiteit(en):</text:p>
            <text:p text:style-name="common-al">voor het vervangen van een oliedrukkast in de beschermingszone van een waterkerend dijklichaam en het tijdelijk afdammen van een secundaire watergang middels slootschotten</text:p>
            <text:p text:style-name="common-al">Deze vergunning is verzonden op 16-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06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09</meta:user-defined>
    <meta:user-defined meta:name="DCTERMS.abstract">Omgevingsvergunning water, Qirion B.V., ter hoogte van Gein-Noord 42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Gein-Noord 42 1391HA Abcoude - AGV - AGV2026-002509</meta:user-defined>
    <meta:user-defined meta:name="DCTERMS.W3CDTF/DCTERMS.available">2026-07-20</meta:user-defined>
    <meta:user-defined meta:name="DCTERMS.W3CDTF/OVERHEIDop.jaargang">2026</meta:user-defined>
    <meta:user-defined meta:name="OVERHEIDop.publicationIssue">19065</meta:user-defined>
    <meta:user-defined meta:name="OVERHEIDop.WsbID/DC.identifier">wsb-2026-19065</meta:user-defined>
    <meta:user-defined meta:name="OVERHEIDop.versieInformatie"/>
  </office:meta>
</office:document-meta>
</file>