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stuw nabij Hagensweg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plaatsen van een stuw</text:p>
            <text:p text:style-name="common-al">Locatie: Hagensweg Eibergen</text:p>
            <text:p text:style-name="common-al">Zaaknummer: DSO2026062500505</text:p>
            <text:p text:style-name="common-al">Datum bekendmaking besluit: 16 jul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0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plaatsen van een stuw nabij Hagensweg in Eibergen.</meta:user-defined>
    <meta:user-defined meta:name="DCTERMS.W3CDTF/DCTERMS.available">2026-07-20</meta:user-defined>
    <meta:user-defined meta:name="DCTERMS.W3CDTF/OVERHEIDop.jaargang">2026</meta:user-defined>
    <meta:user-defined meta:name="OVERHEIDop.publicationIssue">19063</meta:user-defined>
    <meta:user-defined meta:name="OVERHEIDop.WsbID/DC.identifier">wsb-2026-19063</meta:user-defined>
    <meta:user-defined meta:name="OVERHEIDop.versieInformatie"/>
  </office:meta>
</office:document-meta>
</file>