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5-jarige verpachting (Oostburg/Sluis)</text:p>
      <text:section text:name="regeling_id1-3-2" text:style-name="regeling">
        <text:section text:name="aanhef_id1-3-2-1" text:style-name="aanhef">
          <text:section text:name="preambule_id1-3-2-1-1" text:style-name="preambule">
            <text:p text:style-name="al"/>
            <text:p text:style-name="al">
            <text:span text:style-name="nadrukvet">Informatie object:</text:span>
          </text:p>
            <text:p text:style-name="al"/>
            <text:p text:style-name="al">een perceel grond aan de Margarethaweg tussen Oostburg en Sluis, kadastraal bekend gemeente Oostburg, sectie T, nummer 1689 (gedeeltelijk), groot 3.69.34 ha, hierna te noemen: "het object",</text:p>
            <text:p text:style-name="al"/>
            <text:p text:style-name="al">welk object uitsluitend mag worden gebruikt voor hooiwinning en/of beweiding met schapen. </text:p>
            <text:p text:style-name="al"/>
            <text:p text:style-name="al">Waterschap Scheldestromen is voornemens het object voor 5 jaar in geliberaliseerd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1-1-12">
              <text:list-item text:style-override="id1-3-2-1-1-12-1">
                <text:number>-</text:number>
                <text:p text:style-name="al">De aard van de ligging van het object ten opzichte van de onroerende zaak/onroerende zaken die in eigendom van de bekende partij zijn (direct aangrenzend).</text:p>
              </text:list-item>
              <text:list-item text:style-override="id1-3-2-1-1-12-2">
                <text:number>-</text:number>
                <text:p text:style-name="al">De bekende partij is reeds pachter van het object en beschikt aantoonbaar over relevante ervaring en een bewezen staat van dienst in het veilig onderhouden van agrarische gronden op of langs primaire waterkeringen.</text:p>
              </text:list-item>
              <text:list-item text:style-override="id1-3-2-1-1-12-3">
                <text:number>-</text:number>
                <text:p text:style-name="al">De bekende partij heeft reeds (financieel) geïnvesteerd in, direct grenzend aan of boven het object en is eigenaar van het naastgelegen bedrijf.</text:p>
              </text:list-item>
            </text:list>
            <text:p text:style-name="al"/>
            <text:p text:style-name="al">Mocht u zich niet kunnen verenigen met de voorgenomen uitgifte in geliberaliseerd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text:p>
            <text:p text:style-name="al">omschrijving van het object. U kunt uw schrijven ook mailen aan: <text:a xlink:href="mailto:grondzaken@scheldestromen.nl" xlink:type="simple">grondzaken@scheldestromen.nl</text:a></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voornemen tot 5-jarige verpachting (Oostburg/Sluis)</meta:user-defined>
    <meta:user-defined meta:name="DCTERMS.W3CDTF/DCTERMS.available">2026-07-20</meta:user-defined>
    <meta:user-defined meta:name="DCTERMS.W3CDTF/OVERHEIDop.jaargang">2026</meta:user-defined>
    <meta:user-defined meta:name="OVERHEIDop.publicationIssue">19060</meta:user-defined>
    <meta:user-defined meta:name="OVERHEIDop.WsbID/DC.identifier">wsb-2026-19060</meta:user-defined>
    <meta:user-defined meta:name="OVERHEIDop.versieInformatie"/>
  </office:meta>
</office:document-meta>
</file>