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tot 5-jarige verpachting (Wissenkerk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formatie object:</text:span>
          </text:p>
            <text:p text:style-name="al"/>
            <text:p text:style-name="al">De grasmat op de kruin, het buitentalud en de platberm van de zeedijk van de Vliete- en Thoornpolder, tussen dijkpaal 6-15 m en dijkpaal 39-20 m, kadastraal bekend gemeente Wissenkerke, sectie S, nummers 76, 577 en 633 en sectie T, nummers 15, 393, 430, 435 en 439 (gedeeltelijk), tezamen groot 1.57.51 ha, hierna te noemen: "het object",</text:p>
            <text:p text:style-name="al"/>
            <text:p text:style-name="al">welk object uitsluitend mag worden gebruikt voor hooiwinning en/of beweiding met schapen. </text:p>
            <text:p text:style-name="al"/>
            <text:p text:style-name="al">Waterschap Scheldestromen is voornemens het object voor 5 jaar in geliberaliseerde pacht uit te geven. Ondernemers in de agrarische sector worden uitgenodigd te reageren, indien zij het object voor de duur van 5 jaar willen pachten. U kunt uw reactie gedurende 20 dagen, gerekend vanaf de eerste dag van publicatie schriftelijk indienen bij het waterschap.</text:p>
            <text:p text:style-name="al"/>
            <text:p text:style-name="al">
            <text:span text:style-name="nadrukvet">Er zal geselecteerd worden op basis van de volgende selectiecriteria:</text:span>
          </text:p>
            <text:p text:style-name="al"/>
            <text:list text:style-name="id1-3-2-1-1-12">
              <text:list-item text:style-override="id1-3-2-1-1-12-1">
                <text:number>-</text:number>
                <text:p text:style-name="al">De aard van de ligging van het object ten opzichte van de onroerende zaak/onroerende zaken die in eigendom van de gegadigde zijn (binnen een straal van 5 kilometer van het object).</text:p>
              </text:list-item>
              <text:list-item text:style-override="id1-3-2-1-1-12-2">
                <text:number>-</text:number>
                <text:p text:style-name="al">De gegadigde heeft reeds (financieel) geïnvesteerd in, direct grenzend aan of boven het object en is eigenaar van het naastgelegen bedrijf.</text:p>
              </text:list-item>
            </text:list>
            <text:p text:style-name="al"/>
            <text:p text:style-name="al">Indien u wenst te reageren op deze bekendmaking kunt u dat schriftelijk doen bij het waterschap, binnen 20 dagen na publicatiedatum. U dient uw brief te richten aan het dagelijks bestuur van Waterschap Scheldestromen, Postbus 1000, 4330 ZW Middelburg onder vermelding van de omschrijving van het object. U kunt uw brief ook mailen aan <text:a xlink:href="mailto:grondzaken@scheldestromen.nl" xlink:type="simple">grondzaken@scheldestromen.nl</text:a>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90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Publicatie voornemen tot 5-jarige verpachting (Wissenkerke)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057</meta:user-defined>
    <meta:user-defined meta:name="OVERHEIDop.WsbID/DC.identifier">wsb-2026-19057</meta:user-defined>
    <meta:user-defined meta:name="OVERHEIDop.versieInformatie"/>
  </office:meta>
</office:document-meta>
</file>