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7738 voor het dempen van een sloot ter hoogte van  Alfensvaart 11 te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een sloot ter hoogte van  Alfensvaart 11 te Boskoo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66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7738 voor het dempen van een sloot ter hoogte van  Alfensvaart 11 te Boskoop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54</meta:user-defined>
    <meta:user-defined meta:name="OVERHEIDop.WsbID/DC.identifier">wsb-2026-19054</meta:user-defined>
    <meta:user-defined meta:name="OVERHEIDop.versieInformatie"/>
  </office:meta>
</office:document-meta>
</file>