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528593 voor kabelwerkzaamheden ter hoogte van Slaperdijkweg 200 te Haarl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kabelwerkzaamheden ter hoogte van Slaperdijkweg 200 te Haarlem. 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15-07-2026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9053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05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05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528674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ublicatie aanvraag 528593 voor kabelwerkzaamheden ter hoogte van Slaperdijkweg 200 te Haarlem.</meta:user-defined>
    <meta:user-defined meta:name="DCTERMS.W3CDTF/DCTERMS.available">2026-07-20</meta:user-defined>
    <meta:user-defined meta:name="DCTERMS.W3CDTF/OVERHEIDop.jaargang">2026</meta:user-defined>
    <meta:user-defined meta:name="OVERHEIDop.publicationIssue">19053</meta:user-defined>
    <meta:user-defined meta:name="OVERHEIDop.WsbID/DC.identifier">wsb-2026-19053</meta:user-defined>
    <meta:user-defined meta:name="OVERHEIDop.versieInformatie"/>
  </office:meta>
</office:document-meta>
</file>