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0458) Aanvraag omgevingsvergunning voor een wateractiviteit: Afvoer van hemelwater door toename van verhard oppervlak ten behoeve van baanrenovatie. De werkzaamheden vinden plaats in de buurt van Flight Forum 1550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juli 2026 een aanvraag voor een vergunning in het kader van de Omgevingswet voor een wateractiviteit ontvangen voor afvoer van hemelwater door toename van verhard oppervlak ten behoeve van baanrenovatie. De werkzaamheden vinden plaats in de buurt van Flight Forum 1550 in Eindhoven. De aanvraag is geregistreerd met zaaknummer 053940045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045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04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0458</meta:user-defined>
    <meta:user-defined meta:name="DCTERMS.abstract">Afvoer van hemelwater door toename van verhard oppervlak ten behoeve van baanrenovatie in de buurt van Flight Forum 1550 in Eindhoven</meta:user-defined>
    <dc:language>nl</dc:language>
    <meta:user-defined meta:name="OVERHEIDop.locatietype/OVERHEIDop.gebiedsmarkering">Vlak</meta:user-defined>
    <meta:user-defined meta:name="DC.title">(0539400458) Aanvraag omgevingsvergunning voor een wateractiviteit: Afvoer van hemelwater door toename van verhard oppervlak ten behoeve van baanrenovatie. De werkzaamheden vinden plaats in de buurt van Flight Forum 1550 in Eindhoven</meta:user-defined>
    <meta:user-defined meta:name="DCTERMS.W3CDTF/DCTERMS.available">2026-07-20</meta:user-defined>
    <meta:user-defined meta:name="DCTERMS.W3CDTF/OVERHEIDop.jaargang">2026</meta:user-defined>
    <meta:user-defined meta:name="OVERHEIDop.publicationIssue">19041</meta:user-defined>
    <meta:user-defined meta:name="OVERHEIDop.WsbID/DC.identifier">wsb-2026-19041</meta:user-defined>
    <meta:user-defined meta:name="OVERHEIDop.versieInformatie"/>
  </office:meta>
</office:document-meta>
</file>