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sluiting van ca. 17 woningen op glasvezel ter plaatse van Onderweg/Waaldijk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sluiting van ca. 17 woningen op glasvezel ter plaatse van Onderweg/Waaldijk te Herwijnen 
</text:p>
            <text:p text:style-name="common-al">Zaaknummer: 339758
</text:p>
            <text:p text:style-name="common-al">DSO verzoeknummer: 2026071501730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58</meta:user-defined>
    <meta:user-defined meta:name="DCTERMS.abstract">het uitvoeren van kabelwerkzaamheden ten behoeve van aansluiting van ca. 17 woningen op glasvezel ter plaatse van Onderweg/Waaldijk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sluiting van ca. 17 woningen op glasvezel ter plaatse van Onderweg/Waaldijk te Herwijnen</meta:user-defined>
    <meta:user-defined meta:name="DCTERMS.W3CDTF/DCTERMS.available">2026-07-20</meta:user-defined>
    <meta:user-defined meta:name="DCTERMS.W3CDTF/OVERHEIDop.jaargang">2026</meta:user-defined>
    <meta:user-defined meta:name="OVERHEIDop.publicationIssue">19039</meta:user-defined>
    <meta:user-defined meta:name="OVERHEIDop.WsbID/DC.identifier">wsb-2026-19039</meta:user-defined>
    <meta:user-defined meta:name="OVERHEIDop.versieInformatie"/>
  </office:meta>
</office:document-meta>
</file>