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047 Verlenging beslistermijn omgevingsvergunning voor een wateractiviteit: Het leggen van een aansluitkabel in de buurt van Halder 4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6 besloten om de beslistermijn voor de aanvraag met zaaknummer 0539393047 voor het leggen van een aansluitkabel in de buurt van Halder 4 in Sint-Michielsgest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047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047</meta:user-defined>
    <meta:user-defined meta:name="DCTERMS.abstract">Het leggen van een aansluitkabel In de buurt van Halder 4 in Sint-Michielsgestel</meta:user-defined>
    <dc:language>nl</dc:language>
    <meta:user-defined meta:name="OVERHEIDop.locatietype/OVERHEIDop.gebiedsmarkering">Punt</meta:user-defined>
    <meta:user-defined meta:name="OVERHEIDop.locatietype/OVERHEIDop.gebiedsmarkering">Vlak</meta:user-defined>
    <meta:user-defined meta:name="DC.title">0539393047 Verlenging beslistermijn omgevingsvergunning voor een wateractiviteit: Het leggen van een aansluitkabel in de buurt van Halder 4 in Sint-Michielsgestel</meta:user-defined>
    <meta:user-defined meta:name="DCTERMS.W3CDTF/DCTERMS.available">2026-07-20</meta:user-defined>
    <meta:user-defined meta:name="OVERHEIDop.externeBijlage">Besluit verlengen beslistermijn|exb-2026-25770</meta:user-defined>
    <meta:user-defined meta:name="DCTERMS.W3CDTF/OVERHEIDop.jaargang">2026</meta:user-defined>
    <meta:user-defined meta:name="OVERHEIDop.publicationIssue">19037</meta:user-defined>
    <meta:user-defined meta:name="OVERHEIDop.WsbID/DC.identifier">wsb-2026-19037</meta:user-defined>
    <meta:user-defined meta:name="OVERHEIDop.versieInformatie"/>
  </office:meta>
</office:document-meta>
</file>