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aanbrengen van een struinpad ter plaatse van Zegenpoldersedijk en Portlandse Zeedijk in Rhoo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5-07-2026 en geregistreerd onder zaaknummer  VTH202607-0458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9036</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036</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036</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7-0458</meta:user-defined>
    <meta:user-defined meta:name="DCTERMS.abstract">het aanbrengen van een struinpad ter plaatse van Zegenpoldersedijk en Portlandse Zeedijk in Rhoon</meta:user-defined>
    <dc:language>nl</dc:language>
    <meta:user-defined meta:name="OVERHEIDop.locatietype/OVERHEIDop.gebiedsmarkering">Vlak</meta:user-defined>
    <meta:user-defined meta:name="DC.title">Kennisgeving aanvraag omgevingsvergunning voor het aanbrengen van een struinpad ter plaatse van Zegenpoldersedijk en Portlandse Zeedijk in Rhoon</meta:user-defined>
    <meta:user-defined meta:name="DCTERMS.W3CDTF/DCTERMS.available">2026-07-20</meta:user-defined>
    <meta:user-defined meta:name="DCTERMS.W3CDTF/OVERHEIDop.jaargang">2026</meta:user-defined>
    <meta:user-defined meta:name="OVERHEIDop.publicationIssue">19036</meta:user-defined>
    <meta:user-defined meta:name="OVERHEIDop.WsbID/DC.identifier">wsb-2026-19036</meta:user-defined>
    <meta:user-defined meta:name="OVERHEIDop.versieInformatie"/>
  </office:meta>
</office:document-meta>
</file>