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5593 aanleggen, verplaatsen en verwijderen van dammen, graven en dempen van een watergang t.h.v. Doniaburen 2, Fer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7-2026 heeft het dagelijks bestuur van Wetterskip Fryslân een aanvraag ontvangen van Attema Ferwoude B.V. te Ferwoude, voor het aanleggen, verplaatsen en verwijderen van dammen, graven en dempen van een watergang t.h.v. Doniaburen 2, Ferwou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03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3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3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584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5593 aanleggen, verplaatsen en verwijderen van dammen, graven en dempen van een watergang t.h.v. Doniaburen 2, Ferwoude</meta:user-defined>
    <meta:user-defined meta:name="DCTERMS.W3CDTF/DCTERMS.available">2026-07-20</meta:user-defined>
    <meta:user-defined meta:name="DCTERMS.W3CDTF/OVERHEIDop.jaargang">2026</meta:user-defined>
    <meta:user-defined meta:name="OVERHEIDop.publicationIssue">19032</meta:user-defined>
    <meta:user-defined meta:name="OVERHEIDop.WsbID/DC.identifier">wsb-2026-19032</meta:user-defined>
    <meta:user-defined meta:name="OVERHEIDop.versieInformatie"/>
  </office:meta>
</office:document-meta>
</file>