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gebouw aan de achterzijde van de woning ter plaatse van Zouwendijk 54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gebouw aan de achterzijde van de woning ter plaatse van Zouwendijk 54 te Meerkerk 
</text:p>
            <text:p text:style-name="common-al">Zaaknummer: 339753
</text:p>
            <text:p text:style-name="common-al">DSO verzoeknummer: 2026071501634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53</meta:user-defined>
    <meta:user-defined meta:name="DCTERMS.abstract">het bouwen van een gebouw aan de achterzijde van de woning ter plaatse van Zouwendijk 54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gebouw aan de achterzijde van de woning ter plaatse van Zouwendijk 54 te Meerkerk</meta:user-defined>
    <meta:user-defined meta:name="DCTERMS.W3CDTF/DCTERMS.available">2026-07-20</meta:user-defined>
    <meta:user-defined meta:name="DCTERMS.W3CDTF/OVERHEIDop.jaargang">2026</meta:user-defined>
    <meta:user-defined meta:name="OVERHEIDop.publicationIssue">19030</meta:user-defined>
    <meta:user-defined meta:name="OVERHEIDop.WsbID/DC.identifier">wsb-2026-19030</meta:user-defined>
    <meta:user-defined meta:name="OVERHEIDop.versieInformatie"/>
  </office:meta>
</office:document-meta>
</file>