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bouwen van de woning aan de Rivierdijk 111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bouwen van de woning aan de Rivierdijk 111 te Hardinxveld-Giessendam 
</text:p>
            <text:p text:style-name="common-al">Zaaknummer: 321645
</text:p>
            <text:p text:style-name="common-al">DSO verzoeknummer: 2026012201063
</text:p>
            <text:p text:style-name="common-al">Ontvangst aanvraag: 22-01-2026 13:27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0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0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0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1645</meta:user-defined>
    <meta:user-defined meta:name="DCTERMS.abstract">het verbouwen van de woning aan de Rivierdijk 111 te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bouwen van de woning aan de Rivierdijk 111 te Hardinxveld-Giessen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1903</meta:user-defined>
    <meta:user-defined meta:name="OVERHEIDop.WsbID/DC.identifier">wsb-2026-1903</meta:user-defined>
    <meta:user-defined meta:name="OVERHEIDop.versieInformatie"/>
  </office:meta>
</office:document-meta>
</file>