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Bredase Baan 30 Breda.</text:p>
      <text:section text:name="zakelijke-mededeling_id1-3-2" text:style-name="zakelijke-mededeling">
        <text:section text:name="zakelijke-mededeling-tekst_id1-3-2-1" text:style-name="zakelijke-mededeling-tekst">
          <text:section text:name="tekst_id1-3-2-1-1" text:style-name="tekst">
            <text:p text:style-name="common-al">Besluitnummer 1045843 ingevolge de Waterschapsverordening waterschap Brabantse Delta 2024 bekend gemaakt op 16 juli 2026 voor Nieuwe Bredase Baan 30 Breda: verwijderen bestaande grasbegroeiing en egaliseren + inzaaien talud A-waterloop OVK08553 en in overige k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e Bredase Baan 30 Breda.</meta:user-defined>
    <meta:user-defined meta:name="DCTERMS.W3CDTF/DCTERMS.available">2026-07-20</meta:user-defined>
    <meta:user-defined meta:name="DCTERMS.W3CDTF/OVERHEIDop.jaargang">2026</meta:user-defined>
    <meta:user-defined meta:name="OVERHEIDop.externeBijlage">Besluit 1045843|exb-2026-25762</meta:user-defined>
    <meta:user-defined meta:name="OVERHEIDop.publicationIssue">19029</meta:user-defined>
    <meta:user-defined meta:name="OVERHEIDop.WsbID/DC.identifier">wsb-2026-19029</meta:user-defined>
    <meta:user-defined meta:name="OVERHEIDop.versieInformatie"/>
  </office:meta>
</office:document-meta>
</file>