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549 uitvoeren van onderhoud aan houten brug nabij Narcislaan 6-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7-2026 heeft het dagelijks bestuur van Wetterskip Fryslân een aanvraag ontvangen van Zijlstra Betontechniek B.V. te Joure, voor het uitvoeren van onderhoud aan houten brug nabij Narcislaan 6-33,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549 uitvoeren van onderhoud aan houten brug nabij Narcislaan 6-33, Heerenveen</meta:user-defined>
    <meta:user-defined meta:name="DCTERMS.W3CDTF/DCTERMS.available">2026-07-20</meta:user-defined>
    <meta:user-defined meta:name="DCTERMS.W3CDTF/OVERHEIDop.jaargang">2026</meta:user-defined>
    <meta:user-defined meta:name="OVERHEIDop.publicationIssue">19028</meta:user-defined>
    <meta:user-defined meta:name="OVERHEIDop.WsbID/DC.identifier">wsb-2026-19028</meta:user-defined>
    <meta:user-defined meta:name="OVERHEIDop.versieInformatie"/>
  </office:meta>
</office:document-meta>
</file>