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Pumptrack ter hoogte van Boslaan 66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Pumptrack ter hoogte van Boslaan 66 te Druten 
</text:p>
            <text:p text:style-name="common-al">Zaaknummer: 339752
</text:p>
            <text:p text:style-name="common-al">DSO verzoeknummer: 2026071501338
</text:p>
            <text:p text:style-name="common-al">Ontvangst aanvraag: 15-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752</meta:user-defined>
    <meta:user-defined meta:name="DCTERMS.abstract">het aanleggen van een Pumptrack ter hoogte van Boslaan 66 te Dru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Pumptrack ter hoogte van Boslaan 66 te Druten</meta:user-defined>
    <meta:user-defined meta:name="DCTERMS.W3CDTF/DCTERMS.available">2026-07-20</meta:user-defined>
    <meta:user-defined meta:name="DCTERMS.W3CDTF/OVERHEIDop.jaargang">2026</meta:user-defined>
    <meta:user-defined meta:name="OVERHEIDop.publicationIssue">19024</meta:user-defined>
    <meta:user-defined meta:name="OVERHEIDop.WsbID/DC.identifier">wsb-2026-19024</meta:user-defined>
    <meta:user-defined meta:name="OVERHEIDop.versieInformatie"/>
  </office:meta>
</office:document-meta>
</file>