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proefsleuven, Archeologisch onderzoek, Primaire waterkering, Jan van Cuykdij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uli 2026</text:span> een aanvraag voor een vergunning in het kader van de Omgevingswet ontvangen voor <text:span text:style-name="nadrukvet">Graven proefsleuven, Archeologisch onderzoek, Primaire waterkering, Jan van Cuykdijk Grave</text:span>. De aanvraag is geregistreerd met zaaknummer 065484110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1105</meta:user-defined>
    <meta:user-defined meta:name="DCTERMS.abstract">Graven proefsleuven, Archeologisch onderzoek, Primaire waterkering, Jan van Cuykdijk Grave</meta:user-defined>
    <dc:language>nl</dc:language>
    <meta:user-defined meta:name="OVERHEIDop.locatietype/OVERHEIDop.gebiedsmarkering">Vlak</meta:user-defined>
    <meta:user-defined meta:name="DC.title">Aanvraag omgevingsvergunning Graven proefsleuven, Archeologisch onderzoek, Primaire waterkering, Jan van Cuykdijk Grave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22</meta:user-defined>
    <meta:user-defined meta:name="OVERHEIDop.WsbID/DC.identifier">wsb-2026-19022</meta:user-defined>
    <meta:user-defined meta:name="OVERHEIDop.versieInformatie"/>
  </office:meta>
</office:document-meta>
</file>