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vanaf nieuw verhard oppervlak en ter compensatie aanleggen van retentievoorziening t.p.v. Blauwenburcht 1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vanaf nieuw verhard oppervlak en ter compensatie aanleggen van retentievoorziening t.p.v. Blauwenburcht 1 te Huissen. 
</text:p>
            <text:p text:style-name="common-al">Zaaknummer: 297881
</text:p>
            <text:p text:style-name="common-al">DSO verzoeknummer: 2025100901226
</text:p>
            <text:p text:style-name="common-al">Start bezwaartermijn: 24-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7881</meta:user-defined>
    <meta:user-defined meta:name="DCTERMS.abstract">het lozen van hemelwater vanaf nieuw verhard oppervlak en ter compensatie aanleggen van retentievoorziening t.p.v. Blauwenburcht 1 te Hui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hemelwater vanaf nieuw verhard oppervlak en ter compensatie aanleggen van retentievoorziening t.p.v. Blauwenburcht 1 te Huissen</meta:user-defined>
    <meta:user-defined meta:name="DCTERMS.W3CDTF/DCTERMS.available">2026-01-27</meta:user-defined>
    <meta:user-defined meta:name="DCTERMS.W3CDTF/OVERHEIDop.jaargang">2026</meta:user-defined>
    <meta:user-defined meta:name="OVERHEIDop.publicationIssue">1902</meta:user-defined>
    <meta:user-defined meta:name="OVERHEIDop.WsbID/DC.identifier">wsb-2026-1902</meta:user-defined>
    <meta:user-defined meta:name="OVERHEIDop.versieInformatie"/>
  </office:meta>
</office:document-meta>
</file>