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Mekkersteeg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Mekkersteeg te Horssen 
</text:p>
            <text:p text:style-name="common-al">Zaaknummer: 339751
</text:p>
            <text:p text:style-name="common-al">DSO verzoeknummer: 2026071501185
</text:p>
            <text:p text:style-name="common-al">Ontvangst aanvraag: 15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751</meta:user-defined>
    <meta:user-defined meta:name="DCTERMS.abstract">het vervangen van een duiker ter plaatse van Mekkersteeg te Ho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Mekkersteeg te Hors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18</meta:user-defined>
    <meta:user-defined meta:name="OVERHEIDop.WsbID/DC.identifier">wsb-2026-19018</meta:user-defined>
    <meta:user-defined meta:name="OVERHEIDop.versieInformatie"/>
  </office:meta>
</office:document-meta>
</file>