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7 juni 2026 voor gebruik schouwpaden en onverharde wegen voor een motortoerrit in de gemeente Tubbergen op 17 en 18 oktober 2026 ter hoogte van Ossendijk te Geester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40020 </text:p>
            <text:p text:style-name="common-al"/>
            <text:p text:style-name="common-al">Waarom laat het dagelijks bestuur u dit weten?</text:p>
            <text:p text:style-name="common-al"> 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p text:style-name="common-al">Hoe gaat het verder? </text:p>
            <text:p text:style-name="last-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 Informatie of vragen over de aanvraag van de Omgevingsvergunning? U kunt op dit moment de aanvraag van de omgevingsvergunning bekijken en vragen stellen. U kunt hiervoor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01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1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1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an 17 juni 2026 voor gebruik schouwpaden en onverharde wegen voor een motortoerrit in de gemeente Tubbergen op 17 en 18 oktober 2026 ter hoogte van Ossendijk te Geesteren</meta:user-defined>
    <meta:user-defined meta:name="DCTERMS.W3CDTF/DCTERMS.available">2026-07-20</meta:user-defined>
    <meta:user-defined meta:name="DCTERMS.W3CDTF/OVERHEIDop.jaargang">2026</meta:user-defined>
    <meta:user-defined meta:name="OVERHEIDop.publicationIssue">19017</meta:user-defined>
    <meta:user-defined meta:name="OVERHEIDop.WsbID/DC.identifier">wsb-2026-19017</meta:user-defined>
    <meta:user-defined meta:name="OVERHEIDop.versieInformatie"/>
  </office:meta>
</office:document-meta>
</file>