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aanbrengen van verharding (verbreden van een fietspad aan de Pedersenpad) en het verbreden van de Waterlandsetocht ter hoogte van Pedersenpad-MacMillan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aanbrengen van verharding (verbreden van een fietspad aan de Pedersenpad) en het verbreden van de Waterlandsetocht ter hoogte van Pedersenpad-MacMillanpad te Almer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5-07-2026 en geregistreerd onder zaaknummer 1019098.</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01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98</meta:user-defined>
    <meta:user-defined meta:name="DCTERMS.abstract">aanvraag vergunning (W): aanbrengen verharding (verbreden fietspad Pedersenpad), verbreden Waterlandsetocht, thv Pedersenpad-MacMillanpad, Almere</meta:user-defined>
    <dc:language>nl</dc:language>
    <meta:user-defined meta:name="OVERHEIDop.locatietype/OVERHEIDop.gebiedsmarkering">Vlak</meta:user-defined>
    <meta:user-defined meta:name="DC.title">Waterschap Zuiderzeeland – kennisgeving aanvraag omgevingsvergunning Omgevingswet voor het aanbrengen van verharding (verbreden van een fietspad aan de Pedersenpad) en het verbreden van de Waterlandsetocht ter hoogte van Pedersenpad-MacMillanpad te Almere.</meta:user-defined>
    <meta:user-defined meta:name="DCTERMS.W3CDTF/DCTERMS.available">2026-07-20</meta:user-defined>
    <meta:user-defined meta:name="DCTERMS.W3CDTF/OVERHEIDop.jaargang">2026</meta:user-defined>
    <meta:user-defined meta:name="OVERHEIDop.publicationIssue">19016</meta:user-defined>
    <meta:user-defined meta:name="OVERHEIDop.WsbID/DC.identifier">wsb-2026-19016</meta:user-defined>
    <meta:user-defined meta:name="OVERHEIDop.versieInformatie"/>
  </office:meta>
</office:document-meta>
</file>