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de landschappelijke inrichting van gebouw 11 (Porto) en 12 (Cadiz) aan Marinaweg 130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de landschappelijke inrichting van gebouw 11 (Porto) en 12 (Cadiz) aan Marinaweg 130 in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5-07-2026 en geregistreerd onder zaaknummer 1019096.</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0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96</meta:user-defined>
    <meta:user-defined meta:name="DCTERMS.abstract">aanvraag vergunning (W): landschappelijke inrichting gebouw 11 (Porto) en 12 (Cadiz), thv Marinaweg 130, Almere</meta:user-defined>
    <dc:language>nl</dc:language>
    <meta:user-defined meta:name="OVERHEIDop.locatietype/OVERHEIDop.gebiedsmarkering">Vlak</meta:user-defined>
    <meta:user-defined meta:name="DC.title">Waterschap Zuiderzeeland – kennisgeving aanvraag omgevingsvergunning Omgevingswet voor de landschappelijke inrichting van gebouw 11 (Porto) en 12 (Cadiz) aan Marinaweg 130 in Almere.</meta:user-defined>
    <meta:user-defined meta:name="DCTERMS.W3CDTF/DCTERMS.available">2026-07-20</meta:user-defined>
    <meta:user-defined meta:name="DCTERMS.W3CDTF/OVERHEIDop.jaargang">2026</meta:user-defined>
    <meta:user-defined meta:name="OVERHEIDop.publicationIssue">19014</meta:user-defined>
    <meta:user-defined meta:name="OVERHEIDop.WsbID/DC.identifier">wsb-2026-19014</meta:user-defined>
    <meta:user-defined meta:name="OVERHEIDop.versieInformatie"/>
  </office:meta>
</office:document-meta>
</file>