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bij Oldenallerallee 3A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water uit oppervlaktewater tijdens droogte om oppervlaktewater in park Oldenaller op peil te houden, bij Oldenallerallee 3A te Putten. De vergunning is verleend tot 31 december 2028.</text:p>
            <text:p text:style-name="common-al">De vergunning is verzonden op 16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0 juli 2026 tot en met 31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5-0344.</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Heij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5-0344/D2026-07-139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01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1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1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5-0344/D2026-07-1399 </meta:user-defined>
    <meta:user-defined meta:name="DCTERMS.abstract">Omgevingsvergunning voor een wateractiviteit voor het onttrekken van water uit oppervlaktewater tijdens droogte om oppervlaktewater in park Oldenaller op peil te houden, bij Oldenallerallee 3A te Putten.</meta:user-defined>
    <dc:language>nl</dc:language>
    <meta:user-defined meta:name="OVERHEIDop.locatietype/OVERHEIDop.gebiedsmarkering">Punt</meta:user-defined>
    <meta:user-defined meta:name="DC.title">Bekendmaking omgevingsvergunning voor een wateractiviteit bij Oldenallerallee 3A te Putten</meta:user-defined>
    <meta:user-defined meta:name="DCTERMS.W3CDTF/DCTERMS.available">2026-07-20</meta:user-defined>
    <meta:user-defined meta:name="DCTERMS.W3CDTF/OVERHEIDop.jaargang">2026</meta:user-defined>
    <meta:user-defined meta:name="OVERHEIDop.publicationIssue">19011</meta:user-defined>
    <meta:user-defined meta:name="OVERHEIDop.WsbID/DC.identifier">wsb-2026-19011</meta:user-defined>
    <meta:user-defined meta:name="OVERHEIDop.versieInformatie"/>
  </office:meta>
</office:document-meta>
</file>