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ANPR camera - voor de locatie N366 nabij Mussel-A-kanaal WZ 1A - Muss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ANPR camera voor de locatie N366 nabij Mussel-A-kanaal WZ 1A - Mussel. De aanvraag is ontvangen op 15 juli 2026 en geregistreerd onder zaak HAS2026_Z6238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plaatsen van een ANPR camera - voor de locatie N366 nabij Mussel-A-kanaal WZ 1A - Mussel - waterschap Hunze en Aa’s</meta:user-defined>
    <meta:user-defined meta:name="OVERHEIDop.datumEindeReactietermijn">2026-09-09</meta:user-defined>
    <meta:user-defined meta:name="OVERHEIDop.TilID/OVERHEIDop.terinzageleggingOP">til-2026-28742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10</meta:user-defined>
    <meta:user-defined meta:name="OVERHEIDop.WsbID/DC.identifier">wsb-2026-19010</meta:user-defined>
    <meta:user-defined meta:name="OVERHEIDop.versieInformatie"/>
  </office:meta>
</office:document-meta>
</file>