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water onttrekken aan oppervlaktewater; water lozen in oppervlaktewater; bouwwerk aanleggen of wijzigen bij oppervlaktewater; primair of secundair oppervlaktewater verleggen of aanpassen en afrasteringen, hekwerken en schuttingen plaatsen, wijzigen of verwijderen langs een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anuari 2026 aan de vergunninghouder toegezonden.</text:p>
            <text:p text:style-name="common-al">Het dagelijks bestuur van Waterschap Limburg maakt bekend, dat op 23 januari 2026 onder het stellen van voorschriften, een omgevingsvergunning voor een wateractiviteit is verleend voor voor water onttrekken aan oppervlaktewater; water lozen in oppervlaktewater; bouwwerk aanleggen of wijzigen bij oppervlaktewater; primair of secundair oppervlaktewater verleggen of aanpassen en afrasteringen, hekwerken en schuttingen plaatsen, wijzigen of verwijderen langs een oppervlaktewater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2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231</meta:user-defined>
    <meta:user-defined meta:name="DCTERMS.abstract">Omgevingsvergunning 2025-Z12231 en betreft diverse werkzaamheden t.b.v. automatiseren stuwen en realisatie kroosreiniger in de aanvoerleiding Kwist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water onttrekken aan oppervlaktewater; water lozen in oppervlaktewater; bouwwerk aanleggen of wijzigen bij oppervlaktewater; primair of secundair oppervlaktewater verleggen of aanpassen en afrasteringen, hekwerken en schuttingen plaatsen, wijzigen of verwijderen langs een oppervlaktewater te Sittard in de gemeente Sittard-Geleen</meta:user-defined>
    <meta:user-defined meta:name="DCTERMS.W3CDTF/DCTERMS.available">2026-01-27</meta:user-defined>
    <meta:user-defined meta:name="DCTERMS.W3CDTF/OVERHEIDop.jaargang">2026</meta:user-defined>
    <meta:user-defined meta:name="OVERHEIDop.externeBijlage">Omgevingsvergunning|exb-2026-2697</meta:user-defined>
    <meta:user-defined meta:name="OVERHEIDop.externeBijlage">Bijlage 1|exb-2026-2698</meta:user-defined>
    <meta:user-defined meta:name="OVERHEIDop.externeBijlage">Bijlage 2|exb-2026-2699</meta:user-defined>
    <meta:user-defined meta:name="OVERHEIDop.externeBijlage">Bijlage 3|exb-2026-2700</meta:user-defined>
    <meta:user-defined meta:name="OVERHEIDop.externeBijlage">Bijlage 4|exb-2026-2701</meta:user-defined>
    <meta:user-defined meta:name="OVERHEIDop.publicationIssue">1901</meta:user-defined>
    <meta:user-defined meta:name="OVERHEIDop.WsbID/DC.identifier">wsb-2026-1901</meta:user-defined>
    <meta:user-defined meta:name="OVERHEIDop.versieInformatie"/>
  </office:meta>
</office:document-meta>
</file>