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99794 Bekendmaking Vergunning Omgevingswet voor een wateractiviteit: Het ondieper maken van een gedeelte van A-watergang GA78 gelegen bij Loofvennen in Leen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ondieper maken van een gedeelte van A-watergang GA78 gelegen bij Loofvennen te Leende met kadastrale nummers: LDE01F515, LDE01F471.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00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0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0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9794</meta:user-defined>
    <meta:user-defined meta:name="DCTERMS.abstract">VED Ondieper maken van een gedeelte van A-watergang GA78 gelegen bij Loofvennen te Leende met kadastrale nummers: LDE01F515, LDE01F471</meta:user-defined>
    <dc:language>nl</dc:language>
    <meta:user-defined meta:name="OVERHEIDop.locatietype/OVERHEIDop.gebiedsmarkering">Punt</meta:user-defined>
    <meta:user-defined meta:name="OVERHEIDop.locatietype/OVERHEIDop.gebiedsmarkering">Vlak</meta:user-defined>
    <meta:user-defined meta:name="DC.title">0539399794 Bekendmaking Vergunning Omgevingswet voor een wateractiviteit: Het ondieper maken van een gedeelte van A-watergang GA78 gelegen bij Loofvennen in Leende</meta:user-defined>
    <meta:user-defined meta:name="DCTERMS.W3CDTF/DCTERMS.available">2026-07-20</meta:user-defined>
    <meta:user-defined meta:name="OVERHEIDop.externeBijlage">Besluit|exb-2026-25748</meta:user-defined>
    <meta:user-defined meta:name="DCTERMS.W3CDTF/OVERHEIDop.jaargang">2026</meta:user-defined>
    <meta:user-defined meta:name="OVERHEIDop.publicationIssue">19007</meta:user-defined>
    <meta:user-defined meta:name="OVERHEIDop.WsbID/DC.identifier">wsb-2026-19007</meta:user-defined>
    <meta:user-defined meta:name="OVERHEIDop.versieInformatie"/>
  </office:meta>
</office:document-meta>
</file>