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et Pontje 1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juli 2026 met registratienummer 06521049644 voor het aanleggen van laagspannings- en middenspanningskabels en het verwijderen van een netstation in beschermingszone B van een primaire waterkering DWK00176 ter hoogte van Het Pontje 1 te Nieuw-Vossemeer ten behoeve van netuitbreid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0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Het Pontje 1 te Nieuw-Vossemeer.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06</meta:user-defined>
    <meta:user-defined meta:name="OVERHEIDop.WsbID/DC.identifier">wsb-2026-19006</meta:user-defined>
    <meta:user-defined meta:name="OVERHEIDop.versieInformatie"/>
  </office:meta>
</office:document-meta>
</file>