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Knibbelweg 3A te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gedempte en ter compensatie gegraven oppervlaktewaterlichamen C nabij Knibbelweg 3 A te Doornspijk.</text:p>
            <text:p text:style-name="common-al">De vergunning is verzonden op 16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0 juli 2026 tot en met 31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5-030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5-0305/D2026-05-206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00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0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0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305/D2026-05-2067</meta:user-defined>
    <meta:user-defined meta:name="DCTERMS.abstract">Omgevingsvergunning voor een wateractiviteit voor het behouden van gedempte en ter compensatie gegraven oppervlaktewaterlichamen C nabij Knibbelweg 3 A te Doornspijk.</meta:user-defined>
    <dc:language>nl</dc:language>
    <meta:user-defined meta:name="OVERHEIDop.locatietype/OVERHEIDop.gebiedsmarkering">Vlak</meta:user-defined>
    <meta:user-defined meta:name="DC.title">Bekendmaking omgevingsvergunning voor een wateractiviteit nabij Knibbelweg 3A te Doornspijk</meta:user-defined>
    <meta:user-defined meta:name="DCTERMS.W3CDTF/DCTERMS.available">2026-07-20</meta:user-defined>
    <meta:user-defined meta:name="DCTERMS.W3CDTF/OVERHEIDop.jaargang">2026</meta:user-defined>
    <meta:user-defined meta:name="OVERHEIDop.publicationIssue">19004</meta:user-defined>
    <meta:user-defined meta:name="OVERHEIDop.WsbID/DC.identifier">wsb-2026-19004</meta:user-defined>
    <meta:user-defined meta:name="OVERHEIDop.versieInformatie"/>
  </office:meta>
</office:document-meta>
</file>