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Groenewoudlaan 1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juli 2026 met registratienummer 06521049704 voor het onttrekken van grondwater en lozen op A-watergang OVK10939 voor een tijdelijke bronbemaling aan Groenewoudlaan 1 te Waalwijk ten behoeve van het ontgraven van de ondergrondse brandstoftanks en het plaatsen van nieuwe ondergrondse tanks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2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0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Groenewoudlaan 1 te Waalwijk.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01</meta:user-defined>
    <meta:user-defined meta:name="OVERHEIDop.WsbID/DC.identifier">wsb-2026-19001</meta:user-defined>
    <meta:user-defined meta:name="OVERHEIDop.versieInformatie"/>
  </office:meta>
</office:document-meta>
</file>